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uitrit aan Julianastraat, Oranjestraat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uitrit aan Julianastraat, Oranjestraat Boskoop, geregistreerd onder nr. 048439231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6. De gemeente neemt daarover waarschijnlijk voor 25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505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923198</meta:user-defined>
    <meta:user-defined meta:name="DCTERMS.abstract">Aanvraag vergunning voor het aanleggen van uitrit aan Julianastraat, Oranjestraat Boskoop</meta:user-defined>
    <dc:language>nl</dc:language>
    <meta:user-defined meta:name="OVERHEIDop.locatietype/OVERHEIDop.gebiedsmarkering">Vlak</meta:user-defined>
    <meta:user-defined meta:name="DC.title">Aanvraag vergunning voor het aanleggen van uitrit aan Julianastraat, Oranjestraat Boskoop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59</meta:user-defined>
    <meta:user-defined meta:name="OVERHEIDop.GmbID/DC.identifier">gmb-2026-315059</meta:user-defined>
    <meta:user-defined meta:name="OVERHEIDop.versieInformatie"/>
  </office:meta>
</office:document-meta>
</file>