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ransparante balkonbeglazing binnen de bestaande balustrade - Jesse Owenspad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transparante balkonbeglazing binnen de bestaande balustrade</text:p>
            <text:p text:style-name="common-al">
            <text:span text:style-name="nadrukvet">Locatie:</text:span> Jesse Owenspad 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4</meta:user-defined>
    <meta:user-defined meta:name="DCTERMS.abstract">Gemeente Almere - aanvraag omgevingsvergunning - het plaatsen van transparante balkonbeglazing binnen de bestaande balustrade - Jesse Owenspad 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transparante balkonbeglazing binnen de bestaande balustrade - Jesse Owenspad 56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57</meta:user-defined>
    <meta:user-defined meta:name="OVERHEIDop.GmbID/DC.identifier">gmb-2026-315057</meta:user-defined>
    <meta:user-defined meta:name="OVERHEIDop.versieInformatie"/>
  </office:meta>
</office:document-meta>
</file>