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voor kunststofkozijnen en vervangen gevelbekleding op de locatie Omloop 61, 7391P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ni 2026</text:p>
            <text:p text:style-name="common-al">Kenmerk: Z2026-0000122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505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2</meta:user-defined>
    <meta:user-defined meta:name="DCTERMS.abstract">Omloop 61, 7391PL Twello</meta:user-defined>
    <dc:language>nl</dc:language>
    <meta:user-defined meta:name="OVERHEIDop.locatietype/OVERHEIDop.gebiedsmarkering">Vlak</meta:user-defined>
    <meta:user-defined meta:name="DC.title">Aanvraag omgevingsvergunning voor het vervangen van de kozijnen voor kunststofkozijnen en vervangen gevelbekleding op de locatie Omloop 61, 7391PL Twello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50</meta:user-defined>
    <meta:user-defined meta:name="OVERHEIDop.GmbID/DC.identifier">gmb-2026-315050</meta:user-defined>
    <meta:user-defined meta:name="OVERHEIDop.versieInformatie"/>
  </office:meta>
</office:document-meta>
</file>