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:" text:level="1" text:start-value="3">
        <style:list-level-properties text:min-label-width="10mm"/>
      </text:list-level-style-number>
      <text:list-level-style-number style:num-format="" style:num-prefix="3: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:" text:level="1" text:start-value="4">
        <style:list-level-properties text:min-label-width="10mm"/>
      </text:list-level-style-number>
      <text:list-level-style-number style:num-format="" style:num-prefix="4: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:" text:level="1" text:start-value="5">
        <style:list-level-properties text:min-label-width="10mm"/>
      </text:list-level-style-number>
      <text:list-level-style-number style:num-format="" style:num-prefix="5: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:" text:level="1" text:start-value="6">
        <style:list-level-properties text:min-label-width="10mm"/>
      </text:list-level-style-number>
      <text:list-level-style-number style:num-format="" style:num-prefix="6: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6.a:" text:level="1" text:start-value="6">
        <style:list-level-properties text:min-label-width="10mm"/>
      </text:list-level-style-number>
      <text:list-level-style-number style:num-format="" style:num-prefix="6.a: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6.b:" text:level="1" text:start-value="6">
        <style:list-level-properties text:min-label-width="10mm"/>
      </text:list-level-style-number>
      <text:list-level-style-number style:num-format="" style:num-prefix="6.b: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6.c:" text:level="1" text:start-value="6">
        <style:list-level-properties text:min-label-width="10mm"/>
      </text:list-level-style-number>
      <text:list-level-style-number style:num-format="" style:num-prefix="6.c: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6.d:" text:level="1" text:start-value="6">
        <style:list-level-properties text:min-label-width="10mm"/>
      </text:list-level-style-number>
      <text:list-level-style-number style:num-format="" style:num-prefix="6.d: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7:" text:level="1" text:start-value="7">
        <style:list-level-properties text:min-label-width="10mm"/>
      </text:list-level-style-number>
      <text:list-level-style-number style:num-format="" style:num-prefix="7: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8:" text:level="1" text:start-value="8">
        <style:list-level-properties text:min-label-width="10mm"/>
      </text:list-level-style-number>
      <text:list-level-style-number style:num-format="" style:num-prefix="8: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:" text:level="1" text:start-value="3">
        <style:list-level-properties text:min-label-width="10mm"/>
      </text:list-level-style-number>
      <text:list-level-style-number style:num-format="" style:num-prefix="3: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:" text:level="1" text:start-value="4">
        <style:list-level-properties text:min-label-width="10mm"/>
      </text:list-level-style-number>
      <text:list-level-style-number style:num-format="" style:num-prefix="4: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:" text:level="1" text:start-value="5">
        <style:list-level-properties text:min-label-width="10mm"/>
      </text:list-level-style-number>
      <text:list-level-style-number style:num-format="" style:num-prefix="5: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:" text:level="1" text:start-value="3">
        <style:list-level-properties text:min-label-width="10mm"/>
      </text:list-level-style-number>
      <text:list-level-style-number style:num-format="" style:num-prefix="3: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:" text:level="1" text:start-value="4">
        <style:list-level-properties text:min-label-width="10mm"/>
      </text:list-level-style-number>
      <text:list-level-style-number style:num-format="" style:num-prefix="4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Commissievergaderingen donderdag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raad.zoetermeer.nl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raad.zoetermeer.nl</text:a> onder ‘Denk &amp; doe mee - inspreken’. De griffie (<text:a xlink:href="mailto:griffie@zoetermeer.nl" xlink:type="simple">griffie@zoetermeer.nl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raad.zoetermeer.nl</text:a>. Alle opnamen kunt u ook achteraf terugzien en/of beluisteren (ook met ondertiteling).</text:p>
            <text:p text:style-name="common-al">
            <text:span text:style-name="nadrukvet">Facebook</text:span>
          </text:p>
            <text:p text:style-name="common-al">Volg de raad op Facebook: GemeenteraadZoetermeer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:</text:number>
                <text:p text:style-name="al">Opening en vaststelling agenda</text:p>
              </text:list-item>
              <text:list-item text:style-override="id1-3-2-1-1-13-2">
                <text:number>2:</text:number>
                <text:p text:style-name="al"> Spreekrecht</text:p>
              </text:list-item>
              <text:list-item text:style-override="id1-3-2-1-1-13-3">
                <text:number>3:</text:number>
                <text:p text:style-name="al"> Mededelingen</text:p>
              </text:list-item>
              <text:list-item text:style-override="id1-3-2-1-1-13-4">
                <text:number>4:</text:number>
                <text:p text:style-name="al"> Rondvraag</text:p>
              </text:list-item>
              <text:list-item text:style-override="id1-3-2-1-1-13-5">
                <text:number>5:</text:number>
                <text:p text:style-name="al"> Vaststellen besluitenlijsten en voorgestelde afgedane toezeggingen</text:p>
              </text:list-item>
              <text:list-item text:style-override="id1-3-2-1-1-13-6">
                <text:number>6:</text:number>
                <text:p text:style-name="al"> Hamerstukken voor de raad van 16 juli 2026:</text:p>
              </text:list-item>
              <text:list-item text:style-override="id1-3-2-1-1-13-7">
                <text:number>6.a:</text:number>
                <text:p text:style-name="al"> Raadsvoorstel Vaststelling fractievergoedingen 2025</text:p>
              </text:list-item>
              <text:list-item text:style-override="id1-3-2-1-1-13-8">
                <text:number>6.b:</text:number>
                <text:p text:style-name="al"> Raadsvoorstel Benoeming leden Commissie Ruimtelijke Kwaliteit</text:p>
              </text:list-item>
              <text:list-item text:style-override="id1-3-2-1-1-13-9">
                <text:number>6.c:</text:number>
                <text:p text:style-name="al"> Raadsvoorstel Aanvullend investeringsbudget - Vervanging audiovisuele middelen (AVM) Raadzaal en Commissiezaal</text:p>
              </text:list-item>
              <text:list-item text:style-override="id1-3-2-1-1-13-10">
                <text:number>6.d:</text:number>
                <text:p text:style-name="al"> Raadsvoorstel Verdeling onderwerpen over de raadscommissies</text:p>
              </text:list-item>
              <text:list-item text:style-override="id1-3-2-1-1-13-11">
                <text:number>7:</text:number>
                <text:p text:style-name="al"> Terugkoppeling uit samenwerkingsverbanden</text:p>
              </text:list-item>
              <text:list-item text:style-override="id1-3-2-1-1-13-12">
                <text:number>8:</text:number>
                <text:p text:style-name="al"> 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Commissiezaal</text:span>
          </text:p>
            <text:p text:style-name="common-al">Aanvang: 20.00 uur</text:p>
            <text:p text:style-name="common-al">Eindtijd: 23.30 uur</text:p>
            <text:list text:style-name="id1-3-2-1-1-18">
              <text:list-item text:style-override="id1-3-2-1-1-18-1">
                <text:number>1:</text:number>
                <text:p text:style-name="al"> Opening</text:p>
              </text:list-item>
              <text:list-item text:style-override="id1-3-2-1-1-18-2">
                <text:number>2:</text:number>
                <text:p text:style-name="al"> Raadsvoorstel Principebesluit vervolg FC Zoetermeer</text:p>
              </text:list-item>
              <text:list-item text:style-override="id1-3-2-1-1-18-3">
                <text:number>3:</text:number>
                <text:p text:style-name="al"> Raadsvoorstel Investering installaties ten behoeve van het Nationaal Videogame Museum</text:p>
              </text:list-item>
              <text:list-item text:style-override="id1-3-2-1-1-18-4">
                <text:number>4:</text:number>
                <text:p text:style-name="al"> Raadsvoorstel Visie Sterke Sociale Basis</text:p>
              </text:list-item>
              <text:list-item text:style-override="id1-3-2-1-1-18-5">
                <text:number>5:</text:number>
                <text:p text:style-name="al"> 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last-al">Eindtijd: 23.30 uur</text:p>
            <text:list text:style-name="id1-3-2-1-1-23">
              <text:list-item text:style-override="id1-3-2-1-1-23-1">
                <text:number>1:</text:number>
                <text:p text:style-name="al"> Opening</text:p>
              </text:list-item>
              <text:list-item text:style-override="id1-3-2-1-1-23-2">
                <text:number>2:</text:number>
                <text:p text:style-name="al"> Raadsvoorstel Advies met instemming BOPA Edisonpark</text:p>
              </text:list-item>
              <text:list-item text:style-override="id1-3-2-1-1-23-3">
                <text:number>3:</text:number>
                <text:p text:style-name="al"> Raadsvoorstel Afronding haalbaarheidsfase Binnenstad deelgebied 3</text:p>
              </text:list-item>
              <text:list-item text:style-override="id1-3-2-1-1-23-4">
                <text:number>4: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Commissievergaderingen donderdag 9 jul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45</meta:user-defined>
    <meta:user-defined meta:name="OVERHEIDop.GmbID/DC.identifier">gmb-2026-315045</meta:user-defined>
    <meta:user-defined meta:name="OVERHEIDop.versieInformatie"/>
  </office:meta>
</office:document-meta>
</file>