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10 sandwichborden in de gemeente Waadhoeke ter promotie van het Werkcentrum Fryslân in de periode van 24 augustus tot 7 september 2026 (zaaknummer: 2026-170181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504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4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4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6-17018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041</meta:user-defined>
    <meta:user-defined meta:name="OVERHEIDop.GmbID/DC.identifier">gmb-2026-315041</meta:user-defined>
    <meta:user-defined meta:name="OVERHEIDop.versieInformatie"/>
  </office:meta>
</office:document-meta>
</file>