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weg 36, 6222NX Maastricht. Kennisgeving nieuwe aanvraag omgevingsvergunning, het afwijken van de regels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56</text:p>
            <text:p text:style-name="common-al">
            <text:span text:style-name="nadrukvet">Schoenerweg 36, 6222NX Maastricht</text:span>
          </text:p>
            <text:p text:style-name="common-al">
            <text:span text:style-name="nadrukvet">het afwijken van de regels van het omgevingsplan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0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356</meta:user-defined>
    <dc:language>nl</dc:language>
    <meta:user-defined meta:name="OVERHEIDop.locatietype/OVERHEIDop.gebiedsmarkering">Punt</meta:user-defined>
    <meta:user-defined meta:name="DC.title">Schoenerweg 36, 6222NX Maastricht. Kennisgeving nieuwe aanvraag omgevingsvergunning, het afwijken van de regels van het omgevingspla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38</meta:user-defined>
    <meta:user-defined meta:name="OVERHEIDop.GmbID/DC.identifier">gmb-2026-315038</meta:user-defined>
    <meta:user-defined meta:name="OVERHEIDop.versieInformatie"/>
  </office:meta>
</office:document-meta>
</file>