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 Stuwdam 10, 3815 K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 Stuwdam 10, 3815 KM Amersfoort</text:span>
          </text:p>
            <text:p text:style-name="common-al">De Gemeente Amersfoort heeft op 15-04-2026 een aanvraag voor een omgevingsvergunning ontvangen voor het kappen van een boom op het perceel De Stuwdam 10, 3815 KM Amersfoort, met kenmerk CLZ-000351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0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16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 Stuwdam 10, 3815 KM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37</meta:user-defined>
    <meta:user-defined meta:name="OVERHEIDop.GmbID/DC.identifier">gmb-2026-315037</meta:user-defined>
    <meta:user-defined meta:name="OVERHEIDop.versieInformatie"/>
  </office:meta>
</office:document-meta>
</file>