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wijzigen van de gevel, Duivendijk 4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wijzigen van de gevel</text:p>
            <text:p text:style-name="common-al">Locatie: Duivendijk 4 Nuenen</text:p>
            <text:p text:style-name="common-al">Ontvangen op: 30-06-2026</text:p>
            <text:p text:style-name="common-al">Zaaknummer: 08203766860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15034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03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03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3766860</meta:user-defined>
    <meta:user-defined meta:name="DCTERMS.abstract">het wijzigen van de 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wijzigen van de gevel, Duivendijk 4 Nuenen: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034</meta:user-defined>
    <meta:user-defined meta:name="OVERHEIDop.GmbID/DC.identifier">gmb-2026-315034</meta:user-defined>
    <meta:user-defined meta:name="OVERHEIDop.versieInformatie"/>
  </office:meta>
</office:document-meta>
</file>