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mmikhovensestraat 8, 5145 P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ni 2026 besloten een omgevingsvergunning te verlenen met zaaknummer WWK-2026-017023 voor het realiseren van een batterij t.b.v. energieopslag op de locatie Emmikhovensestraat 8, 5145 PB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8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0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02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Emmikhovensestraat 8, 5145 PB Waalwijk</meta:user-defined>
    <meta:user-defined meta:name="DCTERMS.W3CDTF/DCTERMS.available">2026-07-02</meta:user-defined>
    <meta:user-defined meta:name="DCTERMS.W3CDTF/OVERHEIDop.jaargang">2026</meta:user-defined>
    <meta:user-defined meta:name="OVERHEIDop.publicationIssue">315032</meta:user-defined>
    <meta:user-defined meta:name="OVERHEIDop.GmbID/DC.identifier">gmb-2026-315032</meta:user-defined>
    <meta:user-defined meta:name="OVERHEIDop.versieInformatie"/>
  </office:meta>
</office:document-meta>
</file>