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lselaan ongenummerd te Heeze [Heeze A 5950 en Heeze A 5951 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6-2026 een aanvraag omgevingsvergunning ontvangen.</text:p>
            <text:p text:style-name="common-al">Het betreft een aanvraag op locatie Rulselaan ongenummerd te Heeze [Heeze A 5950 en Heeze A 5951] met omschrijving: "Aanvraag OV vernieuwen afrastering", met zaaknummer <text:span text:style-name="nadrukvet">498859</text:span>.</text:p>
            <text:p text:style-name="common-al">De zaak is geregistreerd onder nummer 49885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50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859</meta:user-defined>
    <meta:user-defined meta:name="DCTERMS.abstract">Aanvraag OV (bouwen) afrastering Heeze perceel HZE00 A 5950 &amp; HZE00 A 5951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lselaan ongenummerd te Heeze [Heeze A 5950 en Heeze A 5951 ]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31</meta:user-defined>
    <meta:user-defined meta:name="OVERHEIDop.GmbID/DC.identifier">gmb-2026-315031</meta:user-defined>
    <meta:user-defined meta:name="OVERHEIDop.versieInformatie"/>
  </office:meta>
</office:document-meta>
</file>