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
    </style:style>
    <style:style style:family="table-column" style:parent-style-name="colspec" style:name="id1-3-2-2-1-2-1-2">
      <style:table-column-properties style:rel-column-width="73*"/>
    </style:style>
    <style:style style:family="table-column" style:parent-style-name="colspec" style:name="id1-3-2-2-1-2-1-3">
      <style:table-column-properties style:rel-column-width="12*"/>
    </style:style>
  </office:automatic-styles>
  <office:body>
    <office:text>
      <text:p text:style-name="new_page_staatscourant"/>
      <text:p text:style-name="single-kop-titel">Vaststelling subsidieplafonds 2027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7:</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Plafond subsidie georganiseerde buurt en speelplekken </text:span>
                    </text:p>
                  </table:table-cell>
                  <table:table-cell table:style-name="cell_frame_all" table:number-rows-spanned="1" table:number-columns-spanned="1">
                    <text:p text:style-name="table_al">
                      <text:span text:style-name="nadrukvet">€ 153.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georganiseerde buurt- en speelplekken Echt-Susteren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47.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evenementen Echt-Susteren 2025</text:p>
                    <text:p text:style-name="table_al">Subsidieregeling incidentele activiteiten Echt-Susteren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regeling versterken sociale basis Echt-Susteren 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Plafond onderwijsbegeleiding primair onderwijs</text:span>
                    </text:p>
                  </table:table-cell>
                  <table:table-cell table:style-name="cell_frame_all" table:number-rows-spanned="1" table:number-columns-spanned="1">
                    <text:p text:style-name="table_al">
                      <text:span text:style-name="nadrukvet">€ 4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ordening materiële en financiële gelijkstelling onderwijs gemeente Echt-Susteren 2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Plafond investeringskosten i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sidieverordening investeringskosten sociaal – culturele- en sportaccommodaties 2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De wijze van verdeling van het beschikbare subsidiebedrag van de subsidieplafonds is geregeld in de betreffende subsidieregelingen.</text:p>
            <text:p text:style-name="al">De subsidieplafonds zijn vastgesteld onder het voorbehoud dat de gemeenteraad voldoende middelen ter beschikking stelt bij het vaststellen van de begroting 2027. Dit betekent dat de subsidieplafonds 2027 nog kunnen worden bijgesteld. Door vaststelling of goedkeuring van de begroting 2027 bestaat de mogelijkheid dat het subsidieplafond 2027 wordt verhoogd of verlaagd.</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3 juni 2026</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0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5 van de Algemene subsidieverordening Echt-Susteren 2017]|[https://lokaleregelgeving.overheid.nl/CVDR602289/2#artikel_5.</meta:user-defined>
    <meta:user-defined meta:name="DCTERMS.alternative">Vaststelling subsidieplafonds 2027 Echt-Susteren</meta:user-defined>
    <dc:language>nl</dc:language>
    <meta:user-defined meta:name="OVERHEIDop.locatietype/OVERHEIDop.gebiedsmarkering">Gemeente</meta:user-defined>
    <meta:user-defined meta:name="DC.title">Vaststelling subsidieplafonds 2027 Echt-Susteren</meta:user-defined>
    <meta:user-defined meta:name="DCTERMS.W3CDTF/DCTERMS.available">2026-07-02</meta:user-defined>
    <meta:user-defined meta:name="DCTERMS.W3CDTF/OVERHEIDop.jaargang">2026</meta:user-defined>
    <meta:user-defined meta:name="OVERHEIDop.publicationIssue">315030</meta:user-defined>
    <meta:user-defined meta:name="OVERHEIDop.betreftRegeling">CVDR763702_1</meta:user-defined>
    <meta:user-defined meta:name="xs:date/OVERHEIDop.startdatum">2026-07-03</meta:user-defined>
    <meta:user-defined meta:name="OVERHEIDop.GmbID/DC.identifier">gmb-2026-315030</meta:user-defined>
    <meta:user-defined meta:name="OVERHEIDop.versieInformatie"/>
  </office:meta>
</office:document-meta>
</file>