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Zeskamp op 17 september 2026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Meelzak 1483 AV De Rijp<text:span text:style-name="nadrukvet">; </text:span>het organiseren van een Zeskamp en een kinderoptocht op 17 september 2026</text:p>
            <text:p text:style-name="common-al">
            
          </text:p>
            <text:p text:style-name="common-al">Datum ontvangst: 28-06-2026</text:p>
            <text:p text:style-name="last-al">Zaaknummer: 000013895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595</meta:user-defined>
    <meta:user-defined meta:name="DCTERMS.abstract">het organiseren van een zeskamp en een kinderoptoch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Zeskamp op 17 september 2026, De Meelzak 1, 1483 AV De Rij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26</meta:user-defined>
    <meta:user-defined meta:name="OVERHEIDop.GmbID/DC.identifier">gmb-2026-315026</meta:user-defined>
    <meta:user-defined meta:name="OVERHEIDop.versieInformatie"/>
  </office:meta>
</office:document-meta>
</file>