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hogen van het dak en het plaatsen van een dakkapel aan de voorzijde, , Soeterbeekseweg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hogen van het dak en het plaatsen van een dakkapel aan de voorzijde</text:p>
            <text:p text:style-name="common-al">Locatie: Soeterbeekseweg 16 Nuenen</text:p>
            <text:p text:style-name="common-al">Zaaknummer: 08203706864</text:p>
            <text:p text:style-name="common-al">Verzenddatum: 30 juni 2026</text:p>
            <text:p text:style-name="common-al">Wilt u de omgevingsvergunning en de bijbehorende stukken inzien? Stuur dan een e-mail naar omgevingsvergunning@nuenen.nl. U krijgt de documenten digitaal toegestuurd. 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50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706864</meta:user-defined>
    <meta:user-defined meta:name="DCTERMS.abstract">het verhogen van het dak en het plaatsen van een dakkapel aan de voorzijde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verhogen van het dak en het plaatsen van een dakkapel aan de voorzijde, , Soeterbeekseweg 16 Nuenen: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22</meta:user-defined>
    <meta:user-defined meta:name="OVERHEIDop.GmbID/DC.identifier">gmb-2026-315022</meta:user-defined>
    <meta:user-defined meta:name="OVERHEIDop.versieInformatie"/>
  </office:meta>
</office:document-meta>
</file>