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camerabewaking, slagboom en een informatiebord locatie Beatrix have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camerabewaking, slagboom en een informatiebord locatie Beatrix haven te Werkendam (19596895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6-2026. De gemeente neemt daarover waarschijnlijk voor 20-08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501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1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1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5968955</meta:user-defined>
    <meta:user-defined meta:name="DCTERMS.abstract">het plaatsen van camerabewaking, slagboom en een informatiebord</meta:user-defined>
    <dc:language>nl</dc:language>
    <meta:user-defined meta:name="OVERHEIDop.locatietype/OVERHEIDop.gebiedsmarkering">Vlak</meta:user-defined>
    <meta:user-defined meta:name="DC.title">Gemeente Altena - Aanvraag vergunning voor het plaatsen van camerabewaking, slagboom en een informatiebord locatie Beatrix haven Werken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014</meta:user-defined>
    <meta:user-defined meta:name="OVERHEIDop.GmbID/DC.identifier">gmb-2026-315014</meta:user-defined>
    <meta:user-defined meta:name="OVERHEIDop.versieInformatie"/>
  </office:meta>
</office:document-meta>
</file>