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positieve weigering, het aanleggen van een parkeerterrein, nabij  Westkern 4, Kootstertille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parkeerterrein, nabij Westkern 4, Kootstertille </text:p>
            <text:p text:style-name="common-al">Zaaknummer: Z2026-000782</text:p>
            <text:p text:style-name="common-al">Zaakadres: nabij Westkern 4, Kootstertille </text:p>
            <text:p text:style-name="common-al">Omschrijving: het aanleggen van een parkeerterrein</text:p>
            <text:p text:style-name="common-al">Datum ontvangst: 11-05-2026</text:p>
            <text:p text:style-name="common-al">Datum bekendmaking: 3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50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6-000782</meta:user-defined>
    <meta:user-defined meta:name="DCTERMS.abstract">het aanleggen van een parkeerterrein</meta:user-defined>
    <dc:language>nl</dc:language>
    <meta:user-defined meta:name="OVERHEIDop.locatietype/OVERHEIDop.gebiedsmarkering">Vlak</meta:user-defined>
    <meta:user-defined meta:name="OVERHEIDop.locatietype/OVERHEIDop.gebiedsmarkering">Punt</meta:user-defined>
    <meta:user-defined meta:name="DC.title">Gemeente Achtkarspelen - positieve weigering, het aanleggen van een parkeerterrein, nabij  Westkern 4, Kootstertille</meta:user-defined>
    <meta:user-defined meta:name="DCTERMS.W3CDTF/DCTERMS.available">2026-07-02</meta:user-defined>
    <meta:user-defined meta:name="DCTERMS.W3CDTF/OVERHEIDop.jaargang">2026</meta:user-defined>
    <meta:user-defined meta:name="OVERHEIDop.publicationIssue">315012</meta:user-defined>
    <meta:user-defined meta:name="OVERHEIDop.GmbID/DC.identifier">gmb-2026-315012</meta:user-defined>
    <meta:user-defined meta:name="OVERHEIDop.versieInformatie"/>
  </office:meta>
</office:document-meta>
</file>