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ilent Disco op 29 juli 2026, Canadaplein 1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anadaplein  Alkmaar<text:span text:style-name="nadrukvet">; </text:span>het organiseren van Silent Disco op 29 juli 2026</text:p>
            <text:p text:style-name="common-al">
            
          </text:p>
            <text:p text:style-name="common-al">Datum ontvangst: 29-06-2026</text:p>
            <text:p text:style-name="last-al">Zaaknummer: 000013898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0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804</meta:user-defined>
    <meta:user-defined meta:name="DCTERMS.abstract">het organiseren van Silent Disco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Silent Disco op 29 juli 2026, Canadaplein 1, 1811 KE Alkm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08</meta:user-defined>
    <meta:user-defined meta:name="OVERHEIDop.GmbID/DC.identifier">gmb-2026-315008</meta:user-defined>
    <meta:user-defined meta:name="OVERHEIDop.versieInformatie"/>
  </office:meta>
</office:document-meta>
</file>