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Evenementenvergunning BOOST goes WILD 2026</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6 een besluit genomen op de aanvraag Evenementenvergunning met zaaknummer Z2026-00001574 voor Boost! goes WILD 2026 van 20 juli t/m 20 augustus 2026 op locatie Heisterbrug 119, 6365CC Schinnen. De vergunning is toekend.</text:p>
            <text:p text:style-name="common-al">In de eerder verstuurde publicatie van d.d. 2 juli 2026 is een onjuiste datum vermeld.</text:p>
            <text:p text:style-name="common-al">De juiste datum van het evenement is van 20 juli 2026 tot en met 20 augustus 2026.</text:p>
            <text:p text:style-name="common-al">
            <text:span text:style-name="nadrukvet">Inzage</text:span>
          </text:p>
            <text:p text:style-name="common-al">Het besluit en de bijbehorende stukken liggen digitaal ter inzage via <text:a xlink:href="https://jeleefomgeving.nl/inzien/859177865/e07fb83b-8de4-4fbf-9265-05337cff0029" xlink:type="simple">terinzagelegging</text:a>. De inzageperiode eindigt op 11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0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74</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Rectificatie kennisgeving besluit op aanvraag Evenementenvergunning BOOST goes WILD 2026</meta:user-defined>
    <meta:user-defined meta:name="DCTERMS.W3CDTF/DCTERMS.available">2026-07-02</meta:user-defined>
    <meta:user-defined meta:name="DCTERMS.W3CDTF/OVERHEIDop.jaargang">2026</meta:user-defined>
    <meta:user-defined meta:name="OVERHEIDop.publicationIssue">315007</meta:user-defined>
    <meta:user-defined meta:name="OVERHEIDop.GmbID/DC.identifier">gmb-2026-315007</meta:user-defined>
    <meta:user-defined meta:name="OVERHEIDop.versieInformatie"/>
  </office:meta>
</office:document-meta>
</file>