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48 2014HP Haarlem, 0392-2026-0107529, het omzetten van de functie van bedrijf en wonen naar enkel wonen,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7529</meta:user-defined>
    <meta:user-defined meta:name="DCTERMS.abstract">het omzetten van de functie van bedrijf en wonen naar enkel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48 2014HP Haarlem, 0392-2026-0107529, het omzetten van de functie van bedrijf en wonen naar enkel wonen, ontvangen op 29-06-2026</meta:user-defined>
    <meta:user-defined meta:name="DCTERMS.W3CDTF/DCTERMS.available">2026-07-02</meta:user-defined>
    <meta:user-defined meta:name="DCTERMS.W3CDTF/OVERHEIDop.jaargang">2026</meta:user-defined>
    <meta:user-defined meta:name="OVERHEIDop.publicationIssue">315000</meta:user-defined>
    <meta:user-defined meta:name="OVERHEIDop.GmbID/DC.identifier">gmb-2026-315000</meta:user-defined>
    <meta:user-defined meta:name="OVERHEIDop.versieInformatie"/>
  </office:meta>
</office:document-meta>
</file>