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en van een veehouderij (milieu melding- en informatieplicht), Haytinksdijk 7a, 7244NZ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25 een Melding MBA hebben ontvangen die voldoet aan de algemene voorschriften:</text:p>
            <text:p text:style-name="common-al">Haytinksdijk 7a, 7244NZ Barchem, het wijzigen van een veehouderij (milieu melding- en informatieplicht), Z2025-017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711</meta:user-defined>
    <meta:user-defined meta:name="DCTERMS.abstract">Z2025-01711 Haytinksdijk 7a, 7244NZ Barchem</meta:user-defined>
    <dc:language>nl</dc:language>
    <meta:user-defined meta:name="OVERHEIDop.locatietype/OVERHEIDop.gebiedsmarkering">Punt</meta:user-defined>
    <meta:user-defined meta:name="DC.title">Kennisgeving Melding MBA het wijzigen van een veehouderij (milieu melding- en informatieplicht), Haytinksdijk 7a, 7244NZ Barchem</meta:user-defined>
    <meta:user-defined meta:name="DCTERMS.W3CDTF/DCTERMS.available">2026-01-07</meta:user-defined>
    <meta:user-defined meta:name="DCTERMS.W3CDTF/OVERHEIDop.jaargang">2026</meta:user-defined>
    <meta:user-defined meta:name="OVERHEIDop.publicationIssue">315</meta:user-defined>
    <meta:user-defined meta:name="OVERHEIDop.GmbID/DC.identifier">gmb-2026-315</meta:user-defined>
    <meta:user-defined meta:name="OVERHEIDop.versieInformatie"/>
  </office:meta>
</office:document-meta>
</file>