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 van 1 juli t/m 20 september 2026 ter hoogte van Griegstraat 12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gstraat 12, 3816 LV Amersfoort</text:p>
            <text:p text:style-name="common-al">
            <text:span text:style-name="nadrukvet">Omschrijving:</text:span> 			plaatsen van afvalcontainer van 1 juli t/m 20 september 2026</text:p>
            <text:p text:style-name="common-al">
            <text:span text:style-name="nadrukvet">Zaaknummer:</text:span> 			CLZ-APV2026-06-29-91518131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9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91518131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 van 1 juli t/m 20 september 2026 ter hoogte van Griegstraat 12, 3816 LV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99</meta:user-defined>
    <meta:user-defined meta:name="OVERHEIDop.GmbID/DC.identifier">gmb-2026-314999</meta:user-defined>
    <meta:user-defined meta:name="OVERHEIDop.versieInformatie"/>
  </office:meta>
</office:document-meta>
</file>