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ontheffing verleend voor een Tapontheffing ( Alcoholwet) voor het evenement 'Beachvolley' d.d. 22-08-2026 op het adres Venweg 1a in Wellerlooi</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ergen (L) maakt het volgende bekend:</text:p>
            <text:p text:style-name="common-al">· Onderwerp: Tapontheffing ( Alcoholwet) voor het evenement 'Beachvolley' d.d. 22-08-2026</text:p>
            <text:p text:style-name="common-al">· Besluitdatum: 29-06-2026</text:p>
            <text:p text:style-name="common-al">· Locatie: Venweg 1a, 5856CB Wellerlooi</text:p>
            <text:p text:style-name="common-al">· Zaaknummer: Z2026-00000518</text:p>
            <text:p text:style-name="common-al">· Eindoordeel: Toegekend</text:p>
            <text:p text:style-name="common-al">Is het besluit onduidelijk of heeft u er vragen over? Neem dan eerst contact op met de gemeente. Dit kan via het telefoonnummer 0485 34 83 83. Dit kan voorkomen dat u een bezwaarschrift moet schrijven. Komen we er samen niet uit, kunt u alsnog bezwaar maken.</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 </text:a>. Het is belangrijk om in uw bezwaarschrift in ieder geval te vermelden: uw naam en adres, de datum, een omschrijving van ons besluit en de redenen waarom u het niet met het besluit eens bent. Ook moet u de brief ondertekenen. Stuur uw brief naar de burgemeester van de gemeente Bergen (L), postbus 140, 5854 ZJ in Bergen L. U kunt de brief ook afgeven aan de balie van het gemeentehuis of in de brievenbus deponeren. Het is niet mogelijk om per email een bezwaarschrift in te dienen.</text:p>
            <text:p text:style-name="last-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 </text:a>. Voor de behandeling van uw verzoek brengt de Rechtbank u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314994</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994</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994</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0518</meta:user-defined>
    <meta:user-defined meta:name="DCTERMS.abstract">Tapontheffing ( Alcoholwet) verleend voor het evenement 'Beachvolley' d.d. 22-08-2026 op het adres Venweg 1a in Wellerlooi </meta:user-defined>
    <dc:language>nl</dc:language>
    <meta:user-defined meta:name="OVERHEIDop.locatietype/OVERHEIDop.gebiedsmarkering">Punt</meta:user-defined>
    <meta:user-defined meta:name="DC.title">APV-ontheffing verleend voor een Tapontheffing ( Alcoholwet) voor het evenement 'Beachvolley' d.d. 22-08-2026 op het adres Venweg 1a in Wellerlooi</meta:user-defined>
    <meta:user-defined meta:name="DCTERMS.W3CDTF/DCTERMS.available">2026-07-02</meta:user-defined>
    <meta:user-defined meta:name="DCTERMS.W3CDTF/OVERHEIDop.jaargang">2026</meta:user-defined>
    <meta:user-defined meta:name="OVERHEIDop.publicationIssue">314994</meta:user-defined>
    <meta:user-defined meta:name="OVERHEIDop.GmbID/DC.identifier">gmb-2026-314994</meta:user-defined>
    <meta:user-defined meta:name="OVERHEIDop.versieInformatie"/>
  </office:meta>
</office:document-meta>
</file>