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lengen pluimveestallen aan de Paardeweide 3, 7973 KS Da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aardeweide 3, 7973 KS Darp voor verlengen van pluimveestallen (aanvraagdatum 25-06-2026, zaaknummer 17013863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499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9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9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386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verlengen pluimveestallen aan de Paardeweide 3, 7973 KS Darp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93</meta:user-defined>
    <meta:user-defined meta:name="OVERHEIDop.GmbID/DC.identifier">gmb-2026-314993</meta:user-defined>
    <meta:user-defined meta:name="OVERHEIDop.versieInformatie"/>
  </office:meta>
</office:document-meta>
</file>