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64195241icc8760ab-6d05-4b60-853b-531858b3a2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Tweede Helmersstraat 10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Tweede Helmersstraat 103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Tweede Helmersstraat 103 (parkeervaknummer 120054486330)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5mm" svg:height="100.3mm"><draw:image xlink:href="Pictures/Afbeelding1364195241icc8760ab-6d05-4b60-853b-531858b3a2a3.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98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Tweede Helmersstraat 103 - Tweede Helmersstraat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Tweede Helmersstraat 103</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Tweede Helmersstraat 103</meta:user-defined>
    <meta:user-defined meta:name="DCTERMS.W3CDTF/DCTERMS.available">2026-07-02</meta:user-defined>
    <meta:user-defined meta:name="DCTERMS.W3CDTF/OVERHEIDop.jaargang">2026</meta:user-defined>
    <meta:user-defined meta:name="OVERHEIDop.publicationIssue">314989</meta:user-defined>
    <meta:user-defined meta:name="OVERHEIDop.GmbID/DC.identifier">gmb-2026-314989</meta:user-defined>
    <meta:user-defined meta:name="OVERHEIDop.versieInformatie"/>
  </office:meta>
</office:document-meta>
</file>