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Vredenburchplantsoen 1, 2282 SK Rijswijk</text:p>
      <text:section text:name="zakelijke-mededeling_id1-3-2" text:style-name="zakelijke-mededeling">
        <text:section text:name="zakelijke-mededeling-tekst_id1-3-2-1" text:style-name="zakelijke-mededeling-tekst">
          <text:section text:name="tekst_id1-3-2-1-1" text:style-name="tekst">
            <text:p text:style-name="common-al">Op 29-06-2026 heeft de gemeente Rijswijk een aanvraag omgevingsvergunning ontvangen voor het vervangen van balkonhekwerken van de woonkamers van een woonzorg locatie  op de locatie van Vredenburchplantsoen 1, 2282 SK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630139861. Op de aanvraag is de reguliere procedure van toepassing. De publicatie van deze aanvraag heeft uitsluitend een informatief karakter. Het indienen van een bezwaarschrift is pas mogelijk na de verlening of weigering van de vergunning. </text:p>
            <text:p text:style-name="common-al">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498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8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8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30139861</meta:user-defined>
    <dc:language>nl</dc:language>
    <meta:user-defined meta:name="OVERHEIDop.locatietype/OVERHEIDop.gebiedsmarkering">Punt</meta:user-defined>
    <meta:user-defined meta:name="DC.title">Nieuwe ingekomen zaak - van Vredenburchplantsoen 1, 2282 SK Rijswijk</meta:user-defined>
    <meta:user-defined meta:name="DCTERMS.W3CDTF/DCTERMS.available">2026-07-02</meta:user-defined>
    <meta:user-defined meta:name="DCTERMS.W3CDTF/OVERHEIDop.jaargang">2026</meta:user-defined>
    <meta:user-defined meta:name="OVERHEIDop.publicationIssue">314985</meta:user-defined>
    <meta:user-defined meta:name="OVERHEIDop.GmbID/DC.identifier">gmb-2026-314985</meta:user-defined>
    <meta:user-defined meta:name="OVERHEIDop.versieInformatie"/>
  </office:meta>
</office:document-meta>
</file>