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8706501ibd9c77a3-f0ef-4eec-b4e8-fc01f50c38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jzigen kenteken gehandicaptenparkeerplaats, Admiraal De Ruijterweg 209</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Admiraal De Ruijterweg 209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Admiraal De Ruijterweg 209 (parkeervaknummer 118957487760)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2mm" svg:height="115.60000000000001mm"><draw:image xlink:href="Pictures/Afbeelding128706501ibd9c77a3-f0ef-4eec-b4e8-fc01f50c3854.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98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8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8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Admiraal De Ruijterweg 209 - Admiraal De Ruijterweg 2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Admiraal De Ruijterweg 209</meta:user-defined>
    <meta:user-defined meta:name="OVERHEIDop.verkeersbordcode">E6</meta:user-defined>
    <dc:language>nl</dc:language>
    <meta:user-defined meta:name="OVERHEIDop.locatietype/OVERHEIDop.gebiedsmarkering">Adres</meta:user-defined>
    <meta:user-defined meta:name="DC.title">Amsterdam West, verkeersbesluit wijzigen kenteken gehandicaptenparkeerplaats, Admiraal De Ruijterweg 209</meta:user-defined>
    <meta:user-defined meta:name="DCTERMS.W3CDTF/DCTERMS.available">2026-07-02</meta:user-defined>
    <meta:user-defined meta:name="DCTERMS.W3CDTF/OVERHEIDop.jaargang">2026</meta:user-defined>
    <meta:user-defined meta:name="OVERHEIDop.publicationIssue">314981</meta:user-defined>
    <meta:user-defined meta:name="OVERHEIDop.GmbID/DC.identifier">gmb-2026-314981</meta:user-defined>
    <meta:user-defined meta:name="OVERHEIDop.versieInformatie"/>
  </office:meta>
</office:document-meta>
</file>