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52127228i0cc14a45-fbb7-4a0c-89e4-92ef0d26dec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gehandicaptenparkeerplaats op kenteken, Zutendaalstraat 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Zutendaalstraat 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Zutendaalstraat 6 (parkeervaknummer 116004484743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6.5mm" svg:height="101.4mm"><draw:image xlink:href="Pictures/Afbeelding452127228i0cc14a45-fbb7-4a0c-89e4-92ef0d26decb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96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Zutendaalstraat 6 - Zutendaalstraat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Zutendaalstraat 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pheffen gehandicaptenparkeerplaats op kenteken, Zutendaalstraat 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67</meta:user-defined>
    <meta:user-defined meta:name="OVERHEIDop.GmbID/DC.identifier">gmb-2026-314967</meta:user-defined>
    <meta:user-defined meta:name="OVERHEIDop.versieInformatie"/>
  </office:meta>
</office:document-meta>
</file>