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26 2011SV Haarlem, 0392-2026-0069170, wijziging indeling horecagelegenheid,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170</meta:user-defined>
    <meta:user-defined meta:name="DCTERMS.abstract">wijziging indeling horecagelegen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26 2011SV Haarlem, 0392-2026-0069170, wijziging indeling horecagelegenheid, verzonden 30-06-2026</meta:user-defined>
    <meta:user-defined meta:name="DCTERMS.W3CDTF/DCTERMS.available">2026-07-02</meta:user-defined>
    <meta:user-defined meta:name="DCTERMS.W3CDTF/OVERHEIDop.jaargang">2026</meta:user-defined>
    <meta:user-defined meta:name="OVERHEIDop.publicationIssue">314963</meta:user-defined>
    <meta:user-defined meta:name="OVERHEIDop.GmbID/DC.identifier">gmb-2026-314963</meta:user-defined>
    <meta:user-defined meta:name="OVERHEIDop.versieInformatie"/>
  </office:meta>
</office:document-meta>
</file>