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voor het realiseren van een kleedgebouw  aan de Ublingaplantage 4, 8939 EZ Leeuwarden (OV-2026-03550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ijzigd. De vergunning is verleend voor het realiseren van een kleedgebouw  aan de Ublingaplantage 4, 8939 EZ Leeuwarden. Bij ons geregistreerd onder kenmerk: OV-2026-035503. De verzenddatum van de gewijzigde omgevingsvergunning is 30-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U kunt de gewijzig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gewijzigde vergunning? </text:span>
          </text:p>
            <text:p text:style-name="common-al">U kunt de gemeente Leeuwarden tot 6 weken na de dag van verzending (zie achter 'verzenddatum') laten weten dat u het niet eens bent met de gewijzigde vergunning. Dit heet bezwaar maken. U kunt bezwaar maken als de gewijzig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496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6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6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503</meta:user-defined>
    <dc:language>nl</dc:language>
    <meta:user-defined meta:name="OVERHEIDop.locatietype/OVERHEIDop.gebiedsmarkering">Punt</meta:user-defined>
    <meta:user-defined meta:name="DC.title">Gewijzigde omgevingsvergunning voor het realiseren van een kleedgebouw  aan de Ublingaplantage 4, 8939 EZ Leeuwarden (OV-2026-035503)</meta:user-defined>
    <meta:user-defined meta:name="DCTERMS.W3CDTF/DCTERMS.available">2026-07-02</meta:user-defined>
    <meta:user-defined meta:name="DCTERMS.W3CDTF/OVERHEIDop.jaargang">2026</meta:user-defined>
    <meta:user-defined meta:name="OVERHEIDop.publicationIssue">314962</meta:user-defined>
    <meta:user-defined meta:name="OVERHEIDop.GmbID/DC.identifier">gmb-2026-314962</meta:user-defined>
    <meta:user-defined meta:name="OVERHEIDop.versieInformatie"/>
  </office:meta>
</office:document-meta>
</file>