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onkereweg 11, 4317NK Noordgouwe    - het verbouwen en uit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ouwen van een woningZaaknummer: 1715251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496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6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1548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onkereweg 11, 4317NK Noordgouwe    - het verbouwen en uitbouwen van een woningAanvraa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61</meta:user-defined>
    <meta:user-defined meta:name="OVERHEIDop.GmbID/DC.identifier">gmb-2026-314961</meta:user-defined>
    <meta:user-defined meta:name="OVERHEIDop.versieInformatie"/>
  </office:meta>
</office:document-meta>
</file>