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text:list-style style:name="id1-3-2-2-1-2-1-4-12-2-3">
      <text:list-level-style-bullet text:bullet-char="-" text:level="1">
        <style:list-level-properties text:min-label-width="10mm"/>
      </text:list-level-style-bullet>
    </text:list-style>
    <text:list-style style:name="id1-3-2-2-1-2-1-4-12-2-3-1">
      <text:list-level-style-bullet text:bullet-char="-" text:level="1">
        <style:list-level-properties text:min-label-width="10mm"/>
      </text:list-level-style-bullet>
    </text:list-style>
    <text:list-style style:name="id1-3-2-2-1-2-1-4-12-2-3-2">
      <text:list-level-style-bullet text:bullet-char="-" text:level="1">
        <style:list-level-properties text:min-label-width="10mm"/>
      </text:list-level-style-bullet>
    </text:list-style>
    <text:list-style style:name="id1-3-2-2-1-2-1-4-12-2-3-3">
      <text:list-level-style-bullet text:bullet-char="-" text:level="1">
        <style:list-level-properties text:min-label-width="10mm"/>
      </text:list-level-style-bullet>
    </text:list-style>
    <text:list-style style:name="id1-3-2-2-1-2-1-4-12-2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anchelijst versmarkt op donderdag in Hul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ulst besluit tot vaststelling van de branchelijst versmarkt op donderdag in Huls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Brancheaanduid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al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OEDINGSARTIKELEN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Brood, koek, banket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Aardappelen, groenten, fruit en champignons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Zuivelproducten, eieren en vleeswar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Poelierswaren, wild, gevogelte, eieren en gegrilde artikel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</text:p>
                  </table:table-cell>
                  <table:table-cell table:style-name="cell_frame_all" table:number-rows-spanned="1" table:number-columns-spanned="1">
                    <text:p text:style-name="table_al">Vis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</text:p>
                  </table:table-cell>
                  <table:table-cell table:style-name="cell_frame_all" table:number-rows-spanned="1" table:number-columns-spanned="1">
                    <text:p text:style-name="table_al">Zoetwaren en chocolaterieë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</text:p>
                  </table:table-cell>
                  <table:table-cell table:style-name="cell_frame_all" table:number-rows-spanned="1" table:number-columns-spanned="1">
                    <text:p text:style-name="table_al">Noten, gedroogde zuidvruchten, specerijen en reformartikel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</text:p>
                  </table:table-cell>
                  <table:table-cell table:style-name="cell_frame_all" table:number-rows-spanned="1" table:number-columns-spanned="1">
                    <text:p text:style-name="table_al">Tapas, olijven en mediterrane specialiteit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ringe etenswaren met duidelijk verschillende artikelen</text:p>
                    <text:p text:style-name="table_al">Bijvoorbeeld:</text:p>
                    <text:list text:style-name="id1-3-2-2-1-2-1-4-12-2-3">
                      <text:list-item text:style-override="id1-3-2-2-1-2-1-4-12-2-3-1">
                        <text:number>-</text:number>
                        <text:p text:style-name="table_al">Snacks naar cultuurgroep: Vietnamees, Turks enz. (om mee te nemen)</text:p>
                      </text:list-item>
                      <text:list-item text:style-override="id1-3-2-2-1-2-1-4-12-2-3-2">
                        <text:number>-</text:number>
                        <text:p text:style-name="table_al">(Stroop)wafels, ter plekke bereid</text:p>
                      </text:list-item>
                      <text:list-item text:style-override="id1-3-2-2-1-2-1-4-12-2-3-3">
                        <text:number>-</text:number>
                        <text:p text:style-name="table_al">Consumptie-ijs</text:p>
                      </text:list-item>
                      <text:list-item text:style-override="id1-3-2-2-1-2-1-4-12-2-3-4">
                        <text:number>-</text:number>
                        <text:p text:style-name="table_al">Delicatessen en specialiteite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3</text:p>
                    <text:p text:style-name="table_al">(maximaal 1 per categorie)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verige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2 mei 2026</text:span></text:p>
          </text:section>
          <text:section text:name="ondertekening_id1-3-2-3-2">
            <text:p><text:span text:style-name="functie">Burgemeester en wethouders van Hulst</text:span></text:p>
          </text:section>
          <text:section text:name="ondertekening_id1-3-2-3-3">
            <text:p><text:span text:style-name="functie">De secretaris, </text:span></text:p>
          </text:section>
          <text:section text:name="ondertekening_id1-3-2-3-4">
            <text:p>De burgemeester,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495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5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5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Hul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Economie | Organisatie en beleid</meta:user-defined>
    <meta:user-defined meta:name="DC.source">Onbekend</meta:user-defined>
    <meta:user-defined meta:name="DCTERMS.alternative">Branchelijst versmarkt op donderdag in Hulst</meta:user-defined>
    <dc:language>nl</dc:language>
    <meta:user-defined meta:name="OVERHEIDop.locatietype/OVERHEIDop.gebiedsmarkering">Gemeente</meta:user-defined>
    <meta:user-defined meta:name="DC.title">Branchelijst versmarkt op donderdag in Huls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959</meta:user-defined>
    <meta:user-defined meta:name="OVERHEIDop.betreftRegeling">CVDR763699_1</meta:user-defined>
    <meta:user-defined meta:name="OVERHEIDop.GmbID/DC.identifier">gmb-2026-314959</meta:user-defined>
    <meta:user-defined meta:name="xs:date/OVERHEIDop.startdatum">2026-07-03</meta:user-defined>
    <meta:user-defined meta:name="OVERHEIDop.versieInformatie"/>
  </office:meta>
</office:document-meta>
</file>