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toepassing gebiedsontzeg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ssen heeft op 8 juni 2026 de Beleidsregel toepassing gebiedsontzegging, oorspronkelijk vastgesteld 12 mei 2014 ingetrok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Assen,</text:p>
            <text:p text:style-name="al"/>
            <text:p text:style-name="al">M.L.J. Out</text:p>
            <text:p text:style-name="al">Assen, 8 juni 2026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49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Beleidsregel toepassing gebiedsontzegg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8</meta:user-defined>
    <meta:user-defined meta:name="OVERHEIDop.betreftRegeling">CVDR332943_5</meta:user-defined>
    <meta:user-defined meta:name="OVERHEIDop.GmbID/DC.identifier">gmb-2026-314958</meta:user-defined>
    <meta:user-defined meta:name="OVERHEIDop.versieInformatie"/>
  </office:meta>
</office:document-meta>
</file>