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chttoren 17, 4336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tijdelijk plaatsen van een opslagcontainer aan Wachttoren 17, 4336 KL Middelburg</text:span>
          </text:p>
            <text:p text:style-name="common-al">
            
          </text:p>
            <text:p text:style-name="common-al">Zaaknummer:<text:span text:style-name="nadrukvet"> 068711362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tijdelijk plaatsen van een opslagcontainer </text:span>aan <text:span text:style-name="nadrukvet">Wachttoren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6</text:span>.  Zij neemt daarover waarschijnlijk voor <text:span text:style-name="nadrukvet">2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9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6215</meta:user-defined>
    <dc:language>nl</dc:language>
    <meta:user-defined meta:name="OVERHEIDop.locatietype/OVERHEIDop.gebiedsmarkering">Punt</meta:user-defined>
    <meta:user-defined meta:name="DC.title">Aanvraag omgevingsvergunning reguliere procedure Wachttoren 17, 4336 KL Midde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7</meta:user-defined>
    <meta:user-defined meta:name="OVERHEIDop.GmbID/DC.identifier">gmb-2026-314957</meta:user-defined>
    <meta:user-defined meta:name="OVERHEIDop.versieInformatie"/>
  </office:meta>
</office:document-meta>
</file>