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Baes Haye feest </text:span>
          </text:p>
            <text:p text:style-name="common-al">Op 29-06-2026 hebben wij een aanvraag ontvangen voor een evenementenvergunning voor het organiseren van het Baes Haye feest dat gepland staat op 4 en 5 september 2026 op het sportveld nabij Foarstreek 2 en het dorpshuis op het adres Hasthemerwei 4 in Baaium. De aanvraag is geregistreerd onder zaaknummer 2026-17110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9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110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3</meta:user-defined>
    <meta:user-defined meta:name="OVERHEIDop.GmbID/DC.identifier">gmb-2026-314953</meta:user-defined>
    <meta:user-defined meta:name="OVERHEIDop.versieInformatie"/>
  </office:meta>
</office:document-meta>
</file>