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zomerfeest Badhuis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melding ontvangen waarvoor geen vergunningsplicht geldt voor de locatie plein voor het Badhuis in de Prins Hendrikstraat 2 te Zwijndrecht. De melding is geregistreerd onder zaaknummer Z2026-00010254. De melding betreft:</text:p>
            <text:list text:style-name="id1-3-2-1-1-2">
              <text:list-item text:style-override="id1-3-2-1-1-2-1">
                <text:number>•</text:number>
                <text:p text:style-name="al">melding klein evenement</text:p>
              </text:list-item>
              <text:list-item text:style-override="id1-3-2-1-1-2-2">
                <text:number>•</text:number>
                <text:p text:style-name="al">op 10 juli 2026</text:p>
              </text:list-item>
              <text:list-item text:style-override="id1-3-2-1-1-2-3">
                <text:number>•</text:number>
                <text:p text:style-name="al">Prins Hendrikstraat 2 in Zwijndrech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Evenementen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49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1025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zomerfeest Badhuis, Ingetekende geometri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52</meta:user-defined>
    <meta:user-defined meta:name="OVERHEIDop.GmbID/DC.identifier">gmb-2026-314952</meta:user-defined>
    <meta:user-defined meta:name="OVERHEIDop.versieInformatie"/>
  </office:meta>
</office:document-meta>
</file>