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ingetrokken Omgevingsvergunning voor Het realiseren van een fietsenberging aan de voorzijde te Kruizemunthof 13, 1115DZ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49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3</meta:user-defined>
    <meta:user-defined meta:name="DCTERMS.abstract">Ouder-Amstel verzoek ingetrokken Z2026-00001213 Het realiseren van een fietsenberging aan de voorzijde</meta:user-defined>
    <dc:language>nl</dc:language>
    <meta:user-defined meta:name="OVERHEIDop.locatietype/OVERHEIDop.gebiedsmarkering">Vlak</meta:user-defined>
    <meta:user-defined meta:name="DC.title">Gemeente Ouder-Amstel: verzoek ingetrokken ingetrokken Omgevingsvergunning voor Het realiseren van een fietsenberging aan de voorzijde te Kruizemunthof 13, 1115DZ Duivendre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51</meta:user-defined>
    <meta:user-defined meta:name="OVERHEIDop.GmbID/DC.identifier">gmb-2026-314951</meta:user-defined>
    <meta:user-defined meta:name="OVERHEIDop.versieInformatie"/>
  </office:meta>
</office:document-meta>
</file>