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oorstraat 39 Het aanbrengen staalconstructie t.b.v. het verwijderen draagmuren aan Voorstraat 39, 4902 P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oorstraat 39, 4902 PL Oosterhout,</text:span> Voorstraat 39 Het aanbrengen staalconstructie t.b.v. het verwijderen draagmuren (zaaknummer 1096340 verzonden op 30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6340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495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340</meta:user-defined>
    <dc:language>nl</dc:language>
    <meta:user-defined meta:name="OVERHEIDop.locatietype/OVERHEIDop.gebiedsmarkering">Punt</meta:user-defined>
    <meta:user-defined meta:name="DC.title">Toestemming voor Voorstraat 39 Het aanbrengen staalconstructie t.b.v. het verwijderen draagmuren aan Voorstraat 39, 4902 PL Oosterhou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4950</meta:user-defined>
    <meta:user-defined meta:name="OVERHEIDop.GmbID/DC.identifier">gmb-2026-314950</meta:user-defined>
    <meta:user-defined meta:name="OVERHEIDop.versieInformatie"/>
  </office:meta>
</office:document-meta>
</file>