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18a, 5961CZ Horst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844</text:p>
            <text:p text:style-name="common-al">De omschrijving van de zaak: verbouwen van een bestaande woning</text:p>
            <text:p text:style-name="common-al">De ontvangstdatum van de zaak: 9 april 2026</text:p>
            <text:p text:style-name="common-al">De globale locatie: Meterikseweg 118a, 5961CZ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9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844</meta:user-defined>
    <meta:user-defined meta:name="DCTERMS.abstract">Betreft: Beschikking verlenging beslistermijn op locatie Meterikseweg 118a, 5961CZ Horst</meta:user-defined>
    <dc:language>nl</dc:language>
    <meta:user-defined meta:name="OVERHEIDop.locatietype/OVERHEIDop.gebiedsmarkering">Vlak</meta:user-defined>
    <meta:user-defined meta:name="DC.title">Meterikseweg 118a, 5961CZ Horst, Kennisgeving verlenging beslistermijn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49</meta:user-defined>
    <meta:user-defined meta:name="OVERHEIDop.GmbID/DC.identifier">gmb-2026-314949</meta:user-defined>
    <meta:user-defined meta:name="OVERHEIDop.versieInformatie"/>
  </office:meta>
</office:document-meta>
</file>