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(nabij) in Oldebroek kad. ODB01 AG 1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(nabij) in Oldebroek kad. ODB01 AG 1513, voor het plaatsen van een schuilgelegenheid, ontvangen op 29 juni 2026 (zaaknummer R2026-017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9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07</meta:user-defined>
    <meta:user-defined meta:name="DCTERMS.abstract">Betreft: Aanvraag op locatie Hogenbrinkweg (nabij) in Oldebroek kad. ODB01 AG 1513</meta:user-defined>
    <dc:language>nl</dc:language>
    <meta:user-defined meta:name="OVERHEIDop.locatietype/OVERHEIDop.gebiedsmarkering">Vlak</meta:user-defined>
    <meta:user-defined meta:name="DC.title">Kennisgeving ontvangst Aanvraag Omgevingsvergunning, Hogenbrinkweg (nabij) in Oldebroek kad. ODB01 AG 151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947</meta:user-defined>
    <meta:user-defined meta:name="OVERHEIDop.GmbID/DC.identifier">gmb-2026-314947</meta:user-defined>
    <meta:user-defined meta:name="OVERHEIDop.versieInformatie"/>
  </office:meta>
</office:document-meta>
</file>