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terrein, Op 't Veldje 44, 6176BK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herinrichten van het terrein op locatie Op 't Veldje 44, 6176BK Spaubeek 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58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6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49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aanvraag op locatie Op 't Veldje 44, 6176BK Spau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het terrein, Op 't Veldje 44, 6176BK Spau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46</meta:user-defined>
    <meta:user-defined meta:name="OVERHEIDop.GmbID/DC.identifier">gmb-2026-314946</meta:user-defined>
    <meta:user-defined meta:name="OVERHEIDop.versieInformatie"/>
  </office:meta>
</office:document-meta>
</file>