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zijdelingse aanbouw aan Burgstsedreef 10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30 juni 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2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9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7</meta:user-defined>
    <meta:user-defined meta:name="DCTERMS.abstract">het realiseren van een zijdelingse aanbouw</meta:user-defined>
    <dc:language>nl</dc:language>
    <meta:user-defined meta:name="OVERHEIDop.locatietype/OVERHEIDop.gebiedsmarkering">Vlak</meta:user-defined>
    <meta:user-defined meta:name="DC.title">Verlengen van de beslistermijn voor het realiseren van een zijdelingse aanbouw aan Burgstsedreef 10 4822ZA Bred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45</meta:user-defined>
    <meta:user-defined meta:name="OVERHEIDop.GmbID/DC.identifier">gmb-2026-314945</meta:user-defined>
    <meta:user-defined meta:name="OVERHEIDop.versieInformatie"/>
  </office:meta>
</office:document-meta>
</file>