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Broekakkers 8, 6662N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M.E.R. beoordeling. Het besluit is verleend:</text:p>
            <text:p text:style-name="common-al">
            <text:span text:style-name="nadrukvet">Locatie: </text:span>De Broekakkers 8, 6662NZ Elst</text:p>
            <text:p text:style-name="common-al">
            <text:span text:style-name="nadrukvet">Zaaknummer: </text:span>Z2025-02354/ODRA25AB2024</text:p>
            <text:p text:style-name="common-al">
            <text:span text:style-name="nadrukvet">Datum besluit:</text:span> 19 januari 2026</text:p>
            <text:p text:style-name="common-al">
            <text:span text:style-name="nadrukvet">Activiteiten: </text:span>milieu</text:p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2">
              <text:list-item text:style-override="id1-3-2-1-1-12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2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>Voor meer informatie over bovengenoemde beschikkingen kunt u contact opnemen met de Omgevingsdienst Groene Metropool (ODGM). De ODGM is telefonisch bereikbaar op maandag tot en met vrijdag van 9:00-12:00 uur en 13:00-17:00 uur. Het telefoonnummer is (026) 377 16 00. Het e-mailadres is postbus@odr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2354</meta:user-defined>
    <meta:user-defined meta:name="DCTERMS.abstract">Betreft:  M.E.R. beoordeling op locatie De Broekakkers 8, 6662NZ Elst, vergunning verleend op 19 jan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e Broekakkers 8, 6662NZ Els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94</meta:user-defined>
    <meta:user-defined meta:name="OVERHEIDop.GmbID/DC.identifier">gmb-2026-31494</meta:user-defined>
    <meta:user-defined meta:name="OVERHEIDop.versieInformatie"/>
  </office:meta>
</office:document-meta>
</file>