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aststelling andere sluitingstijd op grond van de Algemeen plaatselijke verordening (APV) voor Eetcafe ‘t Trefpun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Vijfheerenlanden maakt bekend dat hij op grond van artikel 2:30 Apv besluit de sluitingstijd van openbare inrichting Eetcafe ’t Trefpunt op het adres Hei- en Boeicopseweg 88 in Hei- en Boeicop (gemeente Vijfheerenlanden) tijdelijk te wijzigen van 02:00 naar 03:00 uur. Dit betekent concreet dat tussen 03:00 uur en 07:00 uur geen bezoekers mogen worden toegelaten. Dit besluit geldt in de nacht van 29 op 30 juni 2026.</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9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99717</meta:user-defined>
    <dc:language>nl</dc:language>
    <meta:user-defined meta:name="OVERHEIDop.locatietype/OVERHEIDop.gebiedsmarkering">Adres</meta:user-defined>
    <meta:user-defined meta:name="DC.title">Tijdelijke vaststelling andere sluitingstijd op grond van de Algemeen plaatselijke verordening (APV) voor Eetcafe ‘t Trefpunt</meta:user-defined>
    <meta:user-defined meta:name="DCTERMS.W3CDTF/DCTERMS.available">2026-07-02</meta:user-defined>
    <meta:user-defined meta:name="DCTERMS.W3CDTF/OVERHEIDop.jaargang">2026</meta:user-defined>
    <meta:user-defined meta:name="OVERHEIDop.publicationIssue">314937</meta:user-defined>
    <meta:user-defined meta:name="OVERHEIDop.GmbID/DC.identifier">gmb-2026-314937</meta:user-defined>
    <meta:user-defined meta:name="OVERHEIDop.versieInformatie"/>
  </office:meta>
</office:document-meta>
</file>