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udedijk 5409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een aanvraag ontvangen voor activiteiten waarvoor een vergunningplicht geldt.</text:p>
            <text:p text:style-name="common-al">De aanvraag betreft de locatie Oudedijk (plein) 5409AA Odiliapeel, en is geregistreerd onder zaaknummer <text:span text:style-name="nadrukvet">53476-2026</text:span> met omschrijving "DiBa Mtb Streetrace Odiliapeel 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9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34762026</meta:user-defined>
    <meta:user-defined meta:name="DCTERMS.abstract">DiBa Mtb Streetrace Odiliapeel 2026</meta:user-defined>
    <dc:language>nl</dc:language>
    <meta:user-defined meta:name="OVERHEIDop.locatietype/OVERHEIDop.gebiedsmarkering">Punt</meta:user-defined>
    <meta:user-defined meta:name="DC.title">Ontvangen aanvraag evenementenvergunning Oudedijk 5409AA Odiliape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31</meta:user-defined>
    <meta:user-defined meta:name="OVERHEIDop.GmbID/DC.identifier">gmb-2026-314931</meta:user-defined>
    <meta:user-defined meta:name="OVERHEIDop.versieInformatie"/>
  </office:meta>
</office:document-meta>
</file>