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tijdelijke woonunits aanCoöperatieweg 6, 8166GB Emst(1412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2 tijdelijke woonunits aan Coöperatieweg 6, 8166GB Emst.</text:p>
            <text:p text:style-name="common-al">Datum aanvraag: 20-01-2026</text:p>
            <text:p text:style-name="common-al">Zaaknummer: 141229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49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1245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2 tijdelijke woonunits aanCoöperatieweg 6, 8166GB Emst(1412299)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93</meta:user-defined>
    <meta:user-defined meta:name="OVERHEIDop.GmbID/DC.identifier">gmb-2026-31493</meta:user-defined>
    <meta:user-defined meta:name="OVERHEIDop.versieInformatie"/>
  </office:meta>
</office:document-meta>
</file>