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camerabewaking, slagboom en informatieborden de havens Bandijk en Steurgat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camerabewaking, slagboom en informatieborden de havens Bandijk en Steurgat te Werkendam (1959689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6. De gemeente neemt daarover waarschijnlijk voor 20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9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8919</meta:user-defined>
    <meta:user-defined meta:name="DCTERMS.abstract">camerabewaking, slagboom en informatieborden</meta:user-defined>
    <dc:language>nl</dc:language>
    <meta:user-defined meta:name="OVERHEIDop.locatietype/OVERHEIDop.gebiedsmarkering">Vlak</meta:user-defined>
    <meta:user-defined meta:name="DC.title">Gemeente Altena - Aanvraag vergunning voor het plaatsen van camerabewaking, slagboom en informatieborden de havens Bandijk en Steurgat te Wer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28</meta:user-defined>
    <meta:user-defined meta:name="OVERHEIDop.GmbID/DC.identifier">gmb-2026-314928</meta:user-defined>
    <meta:user-defined meta:name="OVERHEIDop.versieInformatie"/>
  </office:meta>
</office:document-meta>
</file>