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oprichten van een bijgebouw, Wettenseind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oprichten van een bijgebouw</text:p>
            <text:p text:style-name="common-al">Locatie: Wettenseind 1 Nuenen</text:p>
            <text:p text:style-name="common-al">Zaaknummer: 08203021636</text:p>
            <text:p text:style-name="common-al">Verzenddatum: 30 juni 2026</text:p>
            <text:p text:style-name="common-al">Wilt u de omgevingsvergunning en de bijbehorende stukken inzien? Stuur dan een e-mail naar omgevingsvergunning@nuenen.nl. U krijgt de documenten digitaal toegestuurd. 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492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021636</meta:user-defined>
    <meta:user-defined meta:name="DCTERMS.abstract">het oprichten van een bijgebouw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oprichten van een bijgebouw, Wettenseind 1 Nuenen: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27</meta:user-defined>
    <meta:user-defined meta:name="OVERHEIDop.GmbID/DC.identifier">gmb-2026-314927</meta:user-defined>
    <meta:user-defined meta:name="OVERHEIDop.versieInformatie"/>
  </office:meta>
</office:document-meta>
</file>