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exploitatievergunning heeft verleend</text:p>
            <text:p text:style-name="common-al">
            <text:span text:style-name="nadrukvet">Aanvrager Locatie </text:span>
          </text:p>
            <text:p text:style-name="common-al">
            <text:span text:style-name="nadrukvet">De Hoofdtoren</text:span>
            <text:span text:style-name="nadrukvet">Hoofd 2</text:span>
          </text:p>
            <text:p text:style-name="common-al">
            <text:span text:style-name="nadrukvet">The Saint Grote Kerk 33</text:span>
          </text:p>
            <text:p text:style-name="common-al">
            <text:span text:style-name="nadrukcur">Verleende exploitatievergunning is verzonden 23 juni 2026</text:span>
          </text:p>
            <text:p text:style-name="last-al">Indien u het niet eens bent met een van deze besluiten kunt u een bezwaarschrift indienen. Meer informatie over het indienen van een bezwaarschrift leest u elders op de pagina onder het kopje “BEZWAAR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92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2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XPLOITATIE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24</meta:user-defined>
    <meta:user-defined meta:name="OVERHEIDop.GmbID/DC.identifier">gmb-2026-314924</meta:user-defined>
    <meta:user-defined meta:name="OVERHEIDop.versieInformatie"/>
  </office:meta>
</office:document-meta>
</file>