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bbenhoekseweg 1, 4306NL Nieuwerkerk    - het plaatsen van een windmo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windmolenZaaknummer: 171541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9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4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bbenhoekseweg 1, 4306NL Nieuwerkerk    - het plaatsen van een windmolenAanvra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2</meta:user-defined>
    <meta:user-defined meta:name="OVERHEIDop.GmbID/DC.identifier">gmb-2026-314922</meta:user-defined>
    <meta:user-defined meta:name="OVERHEIDop.versieInformatie"/>
  </office:meta>
</office:document-meta>
</file>