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bewonen van een stacaravan aan Eekterweg 3, 8171NW Vaassen (14122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tijdelijk bewonen van een stacaravan aan Eekterweg 3, 8171NW Vaassen. </text:p>
            <text:p text:style-name="common-al">Datum aanvraag: 20-01-2026</text:p>
            <text:p text:style-name="common-al">Zaaknummer: 141229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49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1245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bewonen van een stacaravan aan Eekterweg 3, 8171NW Vaassen (1412296)</meta:user-defined>
    <meta:user-defined meta:name="DCTERMS.W3CDTF/DCTERMS.available">2026-01-23</meta:user-defined>
    <meta:user-defined meta:name="DCTERMS.W3CDTF/OVERHEIDop.jaargang">2026</meta:user-defined>
    <meta:user-defined meta:name="OVERHEIDop.publicationIssue">31492</meta:user-defined>
    <meta:user-defined meta:name="OVERHEIDop.GmbID/DC.identifier">gmb-2026-31492</meta:user-defined>
    <meta:user-defined meta:name="OVERHEIDop.versieInformatie"/>
  </office:meta>
</office:document-meta>
</file>