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nsdag 7 juli 2026 om <text:span text:style-name="nadrukondlijn">14.00 uur</text:span></text:span> in het Gemeentehuis van Katwijk, Koningin Julianalaan 3.</text:p>
            <text:p text:style-name="last-al">Bezwaarschrift tegen het besluit van burgemeester en wethouders van 9 februari 2026 tegen de verlening van een omgevingsvergunning voor het realiseren van een sportschool op het adres Emmaplein 24 te Kat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49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9</meta:user-defined>
    <meta:user-defined meta:name="OVERHEIDop.GmbID/DC.identifier">gmb-2026-314919</meta:user-defined>
    <meta:user-defined meta:name="OVERHEIDop.versieInformatie"/>
  </office:meta>
</office:document-meta>
</file>